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3" style:parent-style-name="Standard" style:family="paragraph">
      <style:paragraph-properties fo:text-align="center"/>
      <style:text-properties fo:language="uk" fo:country="UA"/>
    </style:style>
    <style:style style:name="T4" style:parent-style-name="Основнойшрифтабзаца" style:family="text">
      <style:text-properties fo:language="uk" fo:country="UA"/>
    </style:style>
    <style:style style:name="T5" style:parent-style-name="Основнойшрифтабзаца" style:family="text">
      <style:text-properties fo:language="uk" fo:country="UA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fo:language="uk" fo:country="UA"/>
    </style:style>
    <style:style style:name="T8" style:parent-style-name="Основнойшрифтабзаца" style:family="text">
      <style:text-properties fo:language="uk" fo:country="UA"/>
    </style:style>
    <style:style style:name="T9" style:parent-style-name="Основнойшрифтабзаца" style:family="text">
      <style:text-properties fo:language="uk" fo:country="UA"/>
    </style:style>
    <style:style style:name="T10" style:parent-style-name="Основнойшрифтабзаца" style:family="text">
      <style:text-properties fo:language="uk" fo:country="UA"/>
    </style:style>
    <style:style style:name="T11" style:parent-style-name="Основнойшрифтабзаца" style:family="text">
      <style:text-properties fo:language="uk" fo:country="UA"/>
    </style:style>
    <style:style style:name="T12" style:parent-style-name="Основнойшрифтабзаца" style:family="text">
      <style:text-properties fo:language="uk" fo:country="UA"/>
    </style:style>
    <style:style style:name="T13" style:parent-style-name="Основнойшрифтабзаца" style:family="text">
      <style:text-properties fo:language="uk" fo:country="UA"/>
    </style:style>
    <style:style style:name="T14" style:parent-style-name="Основнойшрифтабзаца" style:family="text">
      <style:text-properties fo:language="uk" fo:country="UA"/>
    </style:style>
    <style:style style:name="T15" style:parent-style-name="Основнойшрифтабзаца" style:family="text">
      <style:text-properties fo:language="uk" fo:country="UA"/>
    </style:style>
    <style:style style:name="P16" style:parent-style-name="Standard" style:family="paragraph">
      <style:text-properties fo:language="uk" fo:country="UA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uk" fo:country="UA"/>
    </style:style>
    <style:style style:name="P28" style:parent-style-name="Standard" style:family="paragraph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uk" fo:country="UA"/>
    </style:style>
    <style:style style:name="P49" style:parent-style-name="Standard" style:family="paragraph">
      <style:text-properties fo:language="ru" fo:country="RU"/>
    </style:style>
    <style:style style:name="T50" style:parent-style-name="Основнойшрифтабзаца" style:family="text">
      <style:text-properties fo:language="uk" fo:country="UA"/>
    </style:style>
    <style:style style:name="T51" style:parent-style-name="Основнойшрифтабзаца" style:family="text">
      <style:text-properties fo:language="uk" fo:country="UA"/>
    </style:style>
    <style:style style:name="P52" style:parent-style-name="Standard" style:family="paragraph">
      <style:text-properties fo:language="uk" fo:country="UA"/>
    </style:style>
    <style:style style:name="P53" style:parent-style-name="Standard" style:family="paragraph">
      <style:text-properties fo:language="uk" fo:country="UA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есурси<text:s/></text:p>
      <text:p text:style-name="P2">для пошуку інформації щодо перекладацьких проєктів та перекладацькі спільноти</text:p>
      <text:p text:style-name="P3"/>
      <text:p text:style-name="Standard"><text:a xlink:href="https://www2.daad.de/ausland/studieren/stipendium/de/70-stipendien-finden-und-bewerben/" office:target-frame-name="_top" xlink:show="replace">https<text:span text:style-name="T4">://</text:span>www<text:span text:style-name="T5">2.</text:span>daad<text:span text:style-name="T6">.</text:span>de<text:span text:style-name="T7">/</text:span>ausland<text:span text:style-name="T8">/</text:span>studieren<text:span text:style-name="T9">/</text:span>stipendium<text:span text:style-name="T10">/</text:span>de<text:span text:style-name="T11">/70-</text:span>stipendien<text:span text:style-name="T12">-</text:span>finden<text:span text:style-name="T13">-</text:span>und<text:span text:style-name="T14">-</text:span>bewerben<text:span text:style-name="T15">/</text:span></text:a></text:p>
      <text:p text:style-name="P16"/>
      <text:p text:style-name="Standard"><text:a xlink:href="https://www.sankelmark.de/startseite/" office:target-frame-name="_top" xlink:show="replace">https://www.sankelmark.de/startseite/</text:a></text:p>
      <text:p text:style-name="Standard"/>
      <text:p text:style-name="Standard"><text:a xlink:href="https://www.uni-augsburg.de/de/" office:target-frame-name="_top" xlink:show="replace">https://www.uni-augsburg.de/de/</text:a></text:p>
      <text:p text:style-name="Standard"/>
      <text:p text:style-name="Standard"><text:a xlink:href="https://www.iik.berlin/" office:target-frame-name="_top" xlink:show="replace">https<text:span text:style-name="T17">://</text:span>www<text:span text:style-name="T18">.</text:span>iik<text:span text:style-name="T19">.</text:span>berlin<text:span text:style-name="T20">/</text:span></text:a></text:p>
      <text:p text:style-name="P21"/>
      <text:p text:style-name="Standard"><text:a xlink:href="https://www.facebook.com/uagrant" office:target-frame-name="_top" xlink:show="replace">https<text:span text:style-name="T22">://</text:span>www<text:span text:style-name="T23">.</text:span>facebook<text:span text:style-name="T24">.</text:span>com<text:span text:style-name="T25">/</text:span>uagrant</text:a><text:span text:style-name="T26"><text:s/>–<text:s/></text:span><text:span text:style-name="T27">Сторінка з стипендіями та можливостями для молоді</text:span></text:p>
      <text:p text:style-name="P28"/>
      <text:p text:style-name="Standard"><text:a xlink:href="https://www.facebook.com/LehrstuhlGermanistik" office:target-frame-name="_top" xlink:show="replace">https<text:span text:style-name="T29">://</text:span>www<text:span text:style-name="T30">.</text:span>facebook<text:span text:style-name="T31">.</text:span>com<text:span text:style-name="T32">/</text:span>LehrstuhlGermanistik</text:a><text:span text:style-name="T33"><text:s/>- Кафедра германської філології та перекладу <text:s/>КНУ імені Тараса Шевченка</text:span></text:p>
      <text:p text:style-name="P34"/>
      <text:p text:style-name="Standard"><text:a xlink:href="https://www.facebook.com/DGPFL" office:target-frame-name="_top" xlink:show="replace">https<text:span text:style-name="T35">://</text:span>www<text:span text:style-name="T36">.</text:span>facebook<text:span text:style-name="T37">.</text:span>com<text:span text:style-name="T38">/</text:span>DGPFL</text:a><text:span text:style-name="T39"><text:s/>- Кафедра германської філології та зару</text:span><text:span text:style-name="T40">біжної літератури ЖДУ ім. Івана Франка</text:span></text:p>
      <text:p text:style-name="P41"/>
      <text:p text:style-name="Standard"><text:a xlink:href="https://www.facebook.com/groups/utranslators" office:target-frame-name="_top" xlink:show="replace">https<text:span text:style-name="T42">://</text:span>www<text:span text:style-name="T43">.</text:span>facebook<text:span text:style-name="T44">.</text:span>com<text:span text:style-name="T45">/</text:span>groups<text:span text:style-name="T46">/</text:span>utranslators</text:a><text:span text:style-name="T47"><text:s/>–<text:s/></text:span><text:span text:style-name="T48">група “Українські перекладачі”</text:span></text:p>
      <text:p text:style-name="P49"/>
      <text:p text:style-name="Standard"><text:a xlink:href="https://artarsenal.in.ua/kalendar/" office:target-frame-name="_top" xlink:show="replace"><text:span text:style-name="T50">https://artarsenal.in.u</text:span><text:span text:style-name="T51">a/kalendar/</text:span></text:a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1-03-30T16:02:00Z</meta:creation-date>
    <dc:date>2021-03-30T16:02:00Z</dc:date>
    <meta:template xlink:href="Normal" xlink:type="simple"/>
    <meta:editing-cycles>2</meta:editing-cycles>
    <meta:editing-duration>PT180S</meta:editing-duration>
    <meta:document-statistic meta:page-count="1" meta:paragraph-count="2" meta:word-count="183" meta:character-count="1230" meta:row-count="8" meta:non-whitespace-character-count="1049"/>
  </office:meta>
</office:document-meta>
</file>